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65cm" fo:margin-left="0.011cm" fo:margin-right="0.025cm" table:align="margins" style:writing-mode="lr-tb"/>
    </style:style>
    <style:style style:name="Tabella1.A" style:family="table-column">
      <style:table-column-properties style:column-width="1.296cm" style:rel-column-width="3310*"/>
    </style:style>
    <style:style style:name="Tabella1.B" style:family="table-column">
      <style:table-column-properties style:column-width="1.852cm" style:rel-column-width="4729*"/>
    </style:style>
    <style:style style:name="Tabella1.C" style:family="table-column">
      <style:table-column-properties style:column-width="1.958cm" style:rel-column-width="4999*"/>
    </style:style>
    <style:style style:name="Tabella1.D" style:family="table-column">
      <style:table-column-properties style:column-width="4.233cm" style:rel-column-width="10809*"/>
    </style:style>
    <style:style style:name="Tabella1.E" style:family="table-column">
      <style:table-column-properties style:column-width="16.327cm" style:rel-column-width="41688*"/>
    </style:style>
    <style:style style:name="Tabella1.1" style:family="table-row">
      <style:table-row-properties style:min-row-height="0.45cm" style:keep-together="true" fo:keep-together="auto"/>
    </style:style>
    <style:style style:name="Tabella1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1.E1" style:family="table-cell">
      <style:table-cell-properties style:vertical-align="top" fo:background-color="#c0c0c0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1.2" style:family="table-row">
      <style:table-row-properties style:min-row-height="0.903cm" style:keep-together="true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 style:data-style-name="N3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B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6" style:family="table-row">
      <style:table-row-properties style:min-row-height="1.926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Garamond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="Garamond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.106cm" fo:margin-right="0cm" fo:text-align="justify" style:justify-single-word="false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fo:font-style="italic" style:font-style-asian="italic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LEGATO A) ALLA PROPOSTA DI DELIBERAZIONE DI C.C. N. 8 DEL 23/02/2015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9">N°</text:p>
            <text:p text:style-name="P9">ordine </text:p>
          </table:table-cell>
          <table:table-cell table:style-name="Tabella1.A1" office:value-type="string">
            <text:p text:style-name="P9">N</text:p>
            <text:p text:style-name="P9">protocollo</text:p>
          </table:table-cell>
          <table:table-cell table:style-name="Tabella1.A1" office:value-type="string">
            <text:p text:style-name="P10">Data</text:p>
            <text:p text:style-name="P10">di arrivo</text:p>
          </table:table-cell>
          <table:table-cell table:style-name="Tabella1.A1" office:value-type="string">
            <text:p text:style-name="P10">Nome</text:p>
            <text:p text:style-name="P10">osservante</text:p>
          </table:table-cell>
          <table:table-cell table:style-name="Tabella1.E1" office:value-type="string">
            <text:p text:style-name="P10">Sintesi Osservazione</text:p>
          </table:table-cell>
        </table:table-row>
        <table:table-row table:style-name="Tabella1.2">
          <table:table-cell table:style-name="Tabella1.A2" office:value-type="string">
            <text:p text:style-name="P2">1</text:p>
          </table:table-cell>
          <table:table-cell table:style-name="Tabella1.A2" office:value-type="string">
            <text:p text:style-name="P5">20135</text:p>
            <text:p text:style-name="P3"/>
          </table:table-cell>
          <table:table-cell table:style-name="Tabella1.C2" office:value-type="date" office:date-value="2014-12-16">
            <text:p text:style-name="P8">16/12/14</text:p>
          </table:table-cell>
          <table:table-cell table:style-name="Tabella1.A2" office:value-type="string">
            <text:p text:style-name="P4">Rossato Antonio</text:p>
          </table:table-cell>
          <table:table-cell table:style-name="Tabella1.E2" office:value-type="string">
            <text:p text:style-name="P7">Si chiede di correggere l’indicazione grafica dell’annesso non più funzionale n. 27 fornendo una fotografia aggiornata e l’esatta individuazione (mappale 681 sub. 11, piano primo. Si forniscono inoltre i dati aggiornati per il calcolo del contributo perequativo (PC n. 89-192.0 del 08.05.1991).</text:p>
          </table:table-cell>
        </table:table-row>
        <table:table-row table:style-name="Tabella1.2">
          <table:table-cell table:style-name="Tabella1.A2" office:value-type="string">
            <text:p text:style-name="P2">2</text:p>
          </table:table-cell>
          <table:table-cell table:style-name="Tabella1.B3" office:value-type="float" office:value="20351">
            <text:p text:style-name="P5">20351</text:p>
          </table:table-cell>
          <table:table-cell table:style-name="Tabella1.C2" office:value-type="date" office:date-value="2014-12-18">
            <text:p text:style-name="P8">18/12/14</text:p>
          </table:table-cell>
          <table:table-cell table:style-name="Tabella1.A2" office:value-type="string">
            <text:p text:style-name="P4">Roccoberton Pio</text:p>
          </table:table-cell>
          <table:table-cell table:style-name="Tabella1.E2" office:value-type="string">
            <text:p text:style-name="P11">Si chiede la rettifica dell’area C2.1 n.80 per l’atterraggio dei crediti in modo da farla coincidere con le aree di proprietà (fg. 18 mappale n. 649) senza interessare porzioni di terzi.</text:p>
          </table:table-cell>
        </table:table-row>
        <table:table-row table:style-name="Tabella1.2">
          <table:table-cell table:style-name="Tabella1.A2" office:value-type="string">
            <text:p text:style-name="P2">3</text:p>
          </table:table-cell>
          <table:table-cell table:style-name="Tabella1.B3" office:value-type="float" office:value="20579">
            <text:p text:style-name="P5">20579</text:p>
          </table:table-cell>
          <table:table-cell table:style-name="Tabella1.C2" office:value-type="date" office:date-value="2014-12-23">
            <text:p text:style-name="P8">23/12/14</text:p>
          </table:table-cell>
          <table:table-cell table:style-name="Tabella1.A2" office:value-type="string">
            <text:p text:style-name="P4">Diquigiovanni Lino</text:p>
          </table:table-cell>
          <table:table-cell table:style-name="Tabella1.E2" office:value-type="string">
            <text:p text:style-name="P11">In considerazione della perdurante difficile fase economica con assenza pressoché totale della domanda, si propone <text:s/>la destinazione d’uso commerciale con eventuale destinazione turistica fino ad un terzo della superficie, aggiornando conseguentemente il contributo perequativo.</text:p>
          </table:table-cell>
        </table:table-row>
        <table:table-row table:style-name="Tabella1.2">
          <table:table-cell table:style-name="Tabella1.A2" office:value-type="string">
            <text:p text:style-name="P2">4</text:p>
          </table:table-cell>
          <table:table-cell table:style-name="Tabella1.B3" office:value-type="float" office:value="24">
            <text:p text:style-name="P5">24</text:p>
          </table:table-cell>
          <table:table-cell table:style-name="Tabella1.C2" office:value-type="date" office:date-value="2015-01-02">
            <text:p text:style-name="P8">02/01/15</text:p>
          </table:table-cell>
          <table:table-cell table:style-name="Tabella1.A2" office:value-type="string">
            <text:p text:style-name="P4">Frigo Domenico</text:p>
          </table:table-cell>
          <table:table-cell table:style-name="Tabella1.E2" office:value-type="string">
            <text:p text:style-name="P6">Si chiede che l’area D2/45 (ed eventualmente le aree confinanti classificate come C1.2/102) siano ricomprese all’interno del perimetro di “<text:span text:style-name="T1">Ambito di riqualificazione della strada mercato</text:span>”</text:p>
          </table:table-cell>
        </table:table-row>
        <table:table-row table:style-name="Tabella1.6">
          <table:table-cell table:style-name="Tabella1.A2" office:value-type="string">
            <text:p text:style-name="P1">5</text:p>
          </table:table-cell>
          <table:table-cell table:style-name="Tabella1.B3" office:value-type="float" office:value="210">
            <text:p text:style-name="P5">210</text:p>
          </table:table-cell>
          <table:table-cell table:style-name="Tabella1.C2" office:value-type="date" office:date-value="2015-01-07">
            <text:p text:style-name="P8">07/01/15</text:p>
          </table:table-cell>
          <table:table-cell table:style-name="Tabella1.A2" office:value-type="string">
            <text:p text:style-name="P4">Cusenza Giovanni, Perrone Patrizia</text:p>
          </table:table-cell>
          <table:table-cell table:style-name="Tabella1.E2" office:value-type="string">
            <text:p text:style-name="P6">Vengono forniti i dati aggiornati relativi al recupero residenziale dell’annesso non più funzionale alla conduzione del fondo, n. 1 in località Caecchioni. In particolare il volume riconvertibile, comprensivo di ampliamento, è quantificato in 800mc come da calcolo del contributo perequativo assolto come da atto di indirizzo del Consiglio Comunale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TB_5f_03_5f_PI_5f_comma" style:display-name="MTB_03_PI_comma" style:family="paragraph" style:parent-style-name="Standard">
      <style:paragraph-properties fo:margin-top="0.212cm" fo:margin-bottom="0cm" fo:text-align="justify" style:justify-single-word="false" style:text-autospace="none"/>
      <style:text-properties style:font-name="Arial" fo:font-size="10pt" style:font-size-asian="10pt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B_5f_03_5f_PI_5f_comma2" style:display-name="MTB_03_PI_comma2" style:family="paragraph" style:parent-style-name="Standard">
      <style:paragraph-properties fo:margin-left="2.099cm" fo:margin-right="0cm" fo:margin-top="0.212cm" fo:margin-bottom="0.282cm" fo:line-height="107%" fo:text-align="justify" style:justify-single-word="false" fo:text-indent="-1.349cm" style:auto-text-indent="false"/>
      <style:text-properties style:font-name="Arial"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18z0" style:family="text">
      <style:text-properties style:font-name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20z0" style:family="text">
      <style:text-properties style:font-name="Ari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10z0" style:family="text">
      <style:text-properties fo:color="#000000" fo:font-weight="normal" style:font-weight-asian="normal"/>
    </style:style>
    <style:style style:name="WW8Num7z0" style:family="text">
      <style:text-properties style:font-name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▪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2T17:03:06.98</meta:creation-date>
    <dc:date>2015-03-05T09:45:48.96</dc:date>
    <meta:editing-duration>PT2H6M47S</meta:editing-duration>
    <meta:editing-cycles>8</meta:editing-cycles>
    <meta:generator>OpenOffice.org/3.3$Win32 OpenOffice.org_project/330m20$Build-9567</meta:generator>
    <meta:print-date>2015-02-17T15:06:23.66</meta:print-date>
    <meta:document-statistic meta:table-count="1" meta:image-count="0" meta:object-count="0" meta:page-count="1" meta:paragraph-count="35" meta:word-count="232" meta:character-count="1591"/>
  </office:meta>
</office:document-meta>
</file>